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rocedura przyprowadzania i odbierania dzieci z oddziału przedszkolnego <text:s text:c="29"/>przy Szkole Podstawowej nr 1 im gen. Józefa Bema w Sulechowie<text:line-break/></text:span></text:p>
      <text:p text:style-name="P1"><text:span text:style-name="T1">1. Za bezpieczeństwo dzieci w drodze do i ze szkoły odpowiadają rodzice, na nich też spoczywa obowiązek przyprowadzania i odbierania dziecka ze szkoły. W przypadku dzieci dojeżdżających autobusem szkolnym, rodzic przekazuje dziecko pod opiekę nauczyciela odpowiedzialnego za dowozy.</text:span></text:p>
      <text:p text:style-name="P1"><text:span text:style-name="T1">2. Rodzice osobiście powierzają dziecko nauczycielowi.</text:span></text:p>
      <text:p text:style-name="P1"><text:span text:style-name="T1">3. Nauczyciel bierze pełną odpowiedzialność za dziecko od momentu jego wejścia do sali, <text:s text:c="20"/>w związku z czym rodzic zobowiązany jest przyprowadzić dziecko do sali. <text:s text:c="25"/>Niedopuszczalne jest przychodzenie dziecka bez opieki.</text:span></text:p>
      <text:p text:style-name="P1"><text:span text:style-name="T1">4. Osoba odbierająca dziecko od rodzica ma obowiązek zwrócenia uwagi czy wnoszone przez dziecko zabawki lub inne przedmioty nie mają cech niebezpiecznych, mogących stworzyć zagrożenie.</text:span></text:p>
      <text:p text:style-name="P1"><text:span text:style-name="T1">5. Dziecka chorego lub podejrzanego o chorobę na należy przyprowadzać do szkoły. Nauczyciel ma prawo nie przyjąć chorego dziecka.</text:span></text:p>
      <text:p text:style-name="P1"><text:span text:style-name="T1">6. W oddziale przedszkolnym zapewnia się opiekę od godz. 8.00 do godz. 13.00. W tym czasie dzieci biorą udział w planowanych zajęciach programowych.</text:span></text:p>
      <text:p text:style-name="P1"><text:span text:style-name="T1">7. Rodzice dziecka zobowiązani są do powiadamiania szkoły o czasie nieobecności dziecka.</text:span></text:p>
      <text:p text:style-name="P1"><text:span text:style-name="T1">8.Wydanie dziecka innym osobom może nastąpić tylko w przypadku pisemnego upoważnienia podpisanego przez rodziców. Wypełnione oświadczenie o osobach odpowiedzialnych za przyprowadzanie i odbieranie dziecka rodzice osobiście przekazują wychowawcom na początku każdego roku szkolnego. Nie obowiązują upoważnienia telefoniczne.</text:span></text:p>
      <text:p text:style-name="P1"><text:span text:style-name="T1">9. W uzasadnionych przypadkach dopuszcza się możliwość odbioru dzieci przez nieletnie rodzeństwo za pisemną zgodą rodziców.</text:span></text:p>
      <text:p text:style-name="P1"><text:span text:style-name="T1">10. Rodzice ponoszą odpowiedzialność prawną za bezpieczeństwo dziecka odbieranego <text:s text:c="19"/>ze szkoły przez upoważnioną przez nich osobę.</text:span></text:p>
      <text:p text:style-name="P1"><text:soft-page-break/><text:span text:style-name="T1">11. Prośby rodziców dotyczące nieodbierania dziecka przez jednego z rodziców muszą być poświadczone przez orzeczenie sądowe.</text:span></text:p>
      <text:p text:style-name="P1"><text:span text:style-name="T1">12. Obowiązkiem nauczycieli jest upewnienie się czy dziecko jest odbierane przez osobę wskazaną w oświadczeniu.</text:span></text:p>
      <text:p text:style-name="P1"><text:span text:style-name="T1">13. W przypadku, gdy dziecko nie zostanie odebrane po upływie czasu pracy oddziału przedszkolnego, nauczyciel zobowiązany jest powiadomić telefonicznie rodziców lub osoby upoważnione do odbioru dziecka o zaistniałym fakcie.</text:span></text:p>
      <text:p text:style-name="P1"><text:span text:style-name="T1">14. W przypadku, gdy pod wskazanymi numerami telefonu nie można uzyskać informacji <text:s text:c="13"/>o miejscu pobytu rodziców lub osób upoważnionych do odbioru dziecka, nauczyciel oczekuje z dzieckiem w szkole 0,5 godziny.</text:span></text:p>
      <text:p text:style-name="P1"><text:span text:style-name="T1">15. Po upływie tego czasu nauczyciel powiadamia dyrektora szkoły. Dyrektor podejmuje decyzję o poinformowaniu najbliższego komisariatu Policji o niemożności skontaktowania się z rodzicami dziecka.</text:span></text:p>
      <text:p text:style-name="P1"><text:span text:style-name="T1">16. W przypadku braku możliwości powiadomienia dyrektora, nauczyciel sam podejmuje decyzję o powiadomieniu policji.</text:span></text:p>
      <text:p text:style-name="P1"><text:span text:style-name="T1">17. Rodzice lub upoważnione osoby, które odbierają dziecko po upływie czasu pracy oddziału przedszkolnego zobowiązani są do podpisania sporządzonej przez nauczyciela notatki <text:s text:c="22"/>z podaniem godziny przyjścia do placówki.</text:span></text:p>
      <text:p text:style-name="P1"><text:span text:style-name="T1">18. Za właściwe przestrzeganie zasad przyprowadzania i odbierania dzieci odpowiedzialni <text:s text:c="17"/></text:span><text:bookmark text:name="_GoBack"/><text:span text:style-name="T1"><text:s/>są rodzice dziecka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center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2</meta:editing-cycles>
    <meta:creation-date>2019-05-14T18:26:00</meta:creation-date>
    <dc:date>2019-05-14T18:26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19" meta:word-count="410" meta:character-count="3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